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8431"/>
    </style:style>
    <style:style style:name="P2" style:family="paragraph" style:parent-style-name="Text_20_body">
      <style:text-properties officeooo:paragraph-rsid="000c8431"/>
    </style:style>
    <style:style style:name="P3" style:family="paragraph" style:parent-style-name="Text_20_body">
      <style:text-properties officeooo:paragraph-rsid="000ca982"/>
    </style:style>
    <style:style style:name="T1" style:family="text">
      <style:text-properties officeooo:rsid="000c8431"/>
    </style:style>
    <style:style style:name="T2" style:family="text">
      <style:text-properties officeooo:rsid="000ca9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C'était en Mars 2020....</text:span></text:p>
      <text:p text:style-name="Text_20_body"><text:span text:style-name="Emphasis">Les rues étaient vides, les magasins fermés, les gens ne pouvaient plus sortir.</text:span></text:p>
      <text:p text:style-name="Text_20_body"><text:span text:style-name="Emphasis">Mais le printemps ne le savait pas...</text:span></text:p>
      <text:p text:style-name="Text_20_body"><text:span text:style-name="Emphasis">et les fleurs ont commencé à fleurir, le soleil brillait, les oiseux chantaient,</text:span></text:p>
      <text:p text:style-name="Text_20_body"><text:span text:style-name="Emphasis">les hirondelles allaient bientôt arriver, le ciel était bleu, le matin arrivait plus tôt.</text:span></text:p>
      <text:p text:style-name="Text_20_body"><text:span text:style-name="Emphasis">C'était en Mars 2020...</text:span></text:p>
      <text:p text:style-name="Text_20_body"><text:span text:style-name="Emphasis">Les jeunes devaient étudier en ligne et trouver des occupations à la maison,</text:span></text:p>
      <text:p text:style-name="Text_20_body"><text:span text:style-name="Emphasis">les gens ne pouvaient plus faire de shopping, ni aller chez le coiffeur ;</text:span></text:p>
      <text:p text:style-name="Text_20_body"><text:span text:style-name="Emphasis">Bientôt il n'y aurait plus de place dans les hôpitaux et les gens continuaient de tomber malade.</text:span></text:p>
      <text:p text:style-name="Text_20_body"><text:span text:style-name="Emphasis">Mais le printemps ne le savait pas, le temps d'aller au jardin arrivait, l'herbe verdissait.</text:span></text:p>
      <text:p text:style-name="Text_20_body"><text:span text:style-name="Emphasis">C'était en Mars 2020...</text:span></text:p>
      <text:p text:style-name="P1"><text:span text:style-name="Emphasis">Les gens ont été mis en confinement pour protéger les grands-parents, famille et enfants.</text:span></text:p>
      <text:p text:style-name="P1"><text:span text:style-name="Emphasis">Plus de réunion ni de repas de fête en famille.</text:span></text:p>
      <text:p text:style-name="Text_20_body"><text:span text:style-name="Emphasis">La peur est devenue réelle et les jours se ressemblaient !</text:span></text:p>
      <text:p text:style-name="Text_20_body"><text:span text:style-name="Emphasis">Mais le printemps ne le savait pas, les pommiers, cerisiers et autres ont fleuri, les feuilles ont poussé.</text:span></text:p>
      <text:p text:style-name="Text_20_body"><text:span text:style-name="Emphasis">Les gens ont recommencé à lire, à jouer en famille, apprendre une langue, chantaient sur le balcon</text:span></text:p>
      <text:p text:style-name="Text_20_body"><text:span text:style-name="Emphasis">en invitant les voisins à faire de même, ils ont appris à être solidaires et se sont concentrés sur d'autres</text:span></text:p>
      <text:p text:style-name="Text_20_body"><text:span text:style-name="Emphasis">valeurs. les gens ont réalisé l'importance de la santé, de la souffrance, de ce monde qui s'était arrêté,</text:span></text:p>
      <text:p text:style-name="Text_20_body"><text:span text:style-name="Emphasis">de l'économie qui a dégringolé.</text:span></text:p>
      <text:p text:style-name="Text_20_body"><text:span text:style-name="Emphasis">Mais le printemps ne le savait pas, les fleurs ont laissé leur place aux fruits, les oiseaux ont fait leur nid,</text:span></text:p>
      <text:p text:style-name="Text_20_body"><text:span text:style-name="Emphasis">les hirondelles étaient arrivées !</text:span></text:p>
      <text:p text:style-name="Text_20_body"><text:span text:style-name="Emphasis">Puis le jour de la libération est arrivé, les gens l'ont appris à la télé, le virus avait perdu, les gens sont</text:span></text:p>
      <text:p text:style-name="Text_20_body"><text:span text:style-name="Emphasis">descendus dans la rue, chantaient, pleuraient, embrassaient leurs voisins sans masques, ni gants.</text:span></text:p>
      <text:p text:style-name="Text_20_body"><text:span text:style-name="Emphasis">Et c'est là que l'été est arrivé, parce que le printemps ne savait pas.</text:span></text:p>
      <text:p text:style-name="Text_20_body"><text:span text:style-name="Emphasis">Il a continué à être là malgré tout, malgré le virus, la peur, la mort...</text:span></text:p>
      <text:p text:style-name="Text_20_body"><text:span text:style-name="Emphasis">Parce que le printemps ne savait pas, il a appris aux gens le pouvoir de la "VIE".</text:span></text:p>
      <text:p text:style-name="Text_20_body"><text:span text:style-name="Emphasis"/></text:p>
      <text:p text:style-name="Text_20_body"><text:span text:style-name="Emphasis"/></text:p>
      <text:p text:style-name="Text_20_body"><text:soft-page-break/><text:span text:style-name="Emphasis"/></text:p>
      <text:p text:style-name="Text_20_body"><text:span text:style-name="Emphasis">Tout va bien se passer, restez chez vous, protégez vous et vous profiterez de la vie.</text:span></text:p>
      <text:p text:style-name="Text_20_body"/>
      <text:p text:style-name="P1"><text:span text:style-name="Emphasis"><text:span text:style-name="T1">Pour signature :</text:span></text:span></text:p>
      <text:p text:style-name="P1"><text:span text:style-name="Emphasis">Lisez ceci, répandez le, mais surtout restez confiant et gardez le sourire…</text:span></text:p>
      <text:p text:style-name="P1"><text:span text:style-name="Emphasis"/></text:p>
      <text:p text:style-name="P1"><text:span text:style-name="Emphasis"/></text:p>
      <text:p text:style-name="P3"><text:span text:style-name="Emphasis"><text:span text:style-name="T2">C’est pourquoi je le mets en licence libre : domaine publi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23:31.464000000</meta:creation-date>
    <dc:date>2020-03-31T17:52:12.997519945</dc:date>
    <meta:editing-duration>PT14M58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30" meta:word-count="380" meta:character-count="2147" meta:non-whitespace-character-count="1797"/>
  </office:meta>
</office:document-meta>
</file>